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P18" style:parent-style-name="內文" style:family="paragraph">
      <style:text-properties style:font-name-asian="標楷體" fo:font-weight="bold" style:font-weight-asian="bold" style:font-weight-complex="bold"/>
    </style:style>
    <style:style style:name="TableColumn20" style:family="table-column">
      <style:table-column-properties style:column-width="0.9625in" style:use-optimal-column-width="false"/>
    </style:style>
    <style:style style:name="TableColumn21" style:family="table-column">
      <style:table-column-properties style:column-width="1.1375in" style:use-optimal-column-width="false"/>
    </style:style>
    <style:style style:name="TableColumn22" style:family="table-column">
      <style:table-column-properties style:column-width="1.2347in" style:use-optimal-column-width="false"/>
    </style:style>
    <style:style style:name="TableColumn23" style:family="table-column">
      <style:table-column-properties style:column-width="0.6215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5847in" style:use-optimal-column-width="false"/>
    </style:style>
    <style:style style:name="Table19" style:family="table">
      <style:table-properties style:width="7.1159in" fo:margin-left="0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weight-complex="bold" fo:color="#A6A6A6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2" style:parent-style-name="頁首" style:family="paragraph">
      <style:paragraph-properties fo:margin-top="0.1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65" style:family="table-column">
      <style:table-column-properties style:column-width="1.1402in" style:use-optimal-column-width="false"/>
    </style:style>
    <style:style style:name="TableColumn66" style:family="table-column">
      <style:table-column-properties style:column-width="1.0437in" style:use-optimal-column-width="false"/>
    </style:style>
    <style:style style:name="TableColumn67" style:family="table-column">
      <style:table-column-properties style:column-width="0.8847in" style:use-optimal-column-width="false"/>
    </style:style>
    <style:style style:name="Table64" style:family="table">
      <style:table-properties style:width="3.0687in" fo:margin-left="0in" table:align="lef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-asian="標楷體" style:font-weight-complex="bold" style:font-size-complex="12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Row80" style:family="table-row">
      <style:table-row-properties style:min-row-height="0.322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style:font-weight-complex="bold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style:font-weight-complex="bold" fo:font-size="10pt" style:font-size-asian="10pt"/>
    </style:style>
    <style:style style:name="TableRow87" style:family="table-row">
      <style:table-row-properties style:min-row-height="0.314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style:font-weight-complex="bold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style:font-weight-complex="bold" fo:font-size="10pt" style:font-size-asian="10pt"/>
    </style:style>
    <style:style style:name="P96" style:parent-style-name="內文" style:family="paragraph">
      <style:paragraph-properties fo:margin-top="0.125in"/>
    </style:style>
    <style:style style:name="T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16" style:family="table-column">
      <style:table-column-properties style:column-width="7.1236in"/>
    </style:style>
    <style:style style:name="Table115" style:family="table">
      <style:table-properties style:width="7.1236in" fo:margin-left="0in" table:align="center"/>
    </style:style>
    <style:style style:name="TableRow117" style:family="table-row">
      <style:table-row-properties style:min-row-height="6.735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120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121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122" style:parent-style-name="內文" style:family="paragraph">
      <style:paragraph-properties fo:margin-left="0.1465in" fo:text-indent="-0.1451in">
        <style:tab-stops/>
      </style:paragraph-properties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頁尾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成功大學化學工程學系</text:p>
      <text:p text:style-name="P2"><text:span text:style-name="T3">申請</text:span><text:span text:style-name="T4">化工系</text:span><text:span text:style-name="T5"><text:s/></text:span><text:span text:style-name="T6">□</text:span><text:span text:style-name="T7">雙主修</text:span><text:span text:style-name="T8"><text:s/></text:span><text:span text:style-name="T9">□</text:span><text:span text:style-name="T10">輔系</text:span><text:span text:style-name="T11"><text:s/></text:span><text:span text:style-name="T12">個人</text:span><text:span text:style-name="T13">資料表</text:span><text:span text:style-name="T14">(</text:span><text:span text:style-name="T15">學士班</text:span><text:span text:style-name="T16">)</text:span><text:span text:style-name="T17"><text:s text:c="6"/></text:span></text:p>
      <text:p text:style-name="P18">一、基本資料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系所名稱</text:p>
          </table:table-cell>
          <table:table-cell table:style-name="TableCell33">
            <text:p text:style-name="P34">年級</text:p>
          </table:table-cell>
          <table:table-cell table:style-name="TableCell35">
            <text:p text:style-name="P36">Email</text:p>
          </table:table-cell>
          <table:table-cell table:style-name="TableCell37">
            <text:p text:style-name="P38">手機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二、</text:span><text:span text:style-name="T54">學科成績</text:span><text:span text:style-name="T55">：</text:span><text:span text:style-name="T56">(請按成績單資料確實填寫</text:span><text:span text:style-name="T57">，若未修習，請</text:span><text:span text:style-name="T58">於成績欄</text:span><text:span text:style-name="T59">填</text:span><text:span text:style-name="T60">寫</text:span><text:span text:style-name="T61">未修</text:span><text:span text:style-name="T62">習</text:span><text:span text:style-name="T63">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□</text:span><text:span text:style-name="T74">普通化學一</text:span></text:p>
            <text:p text:style-name="P75"><text:span text:style-name="T76">□</text:span><text:span text:style-name="T77">普通化學</text:span></text:p>
          </table:table-cell>
          <table:table-cell table:style-name="TableCell78">
            <text:p text:style-name="P79">普通化學二</text:p>
          </table:table-cell>
        </table:table-row>
        <table:table-row table:style-name="TableRow80">
          <table:table-cell table:style-name="TableCell81">
            <text:p text:style-name="P82">學分數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學期</text:span><text:span text:style-name="T91">成績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三</text:span><text:span text:style-name="T98">、</text:span><text:span text:style-name="T99">請</text:span><text:span text:style-name="T100">說明</text:span><text:span text:style-name="T101">申請</text:span><text:span text:style-name="T102">動機</text:span><text:span text:style-name="T103">及</text:span><text:span text:style-name="T104">您的哪些人格特質適合</text:span><text:span text:style-name="T105">選</text:span><text:span text:style-name="T106">讀化學工程</text:span><text:span text:style-name="T107">學</text:span><text:span text:style-name="T108">系</text:span><text:span text:style-name="T109">(</text:span><text:span text:style-name="T110">以本欄為限且</text:span><text:span text:style-name="T111">至少</text:span><text:span text:style-name="T112">600</text:span><text:span text:style-name="T113">字</text:span><text:span text:style-name="T114">)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1.申請動機</text:p>
            <text:p text:style-name="P120">…</text:p>
            <text:p text:style-name="P121">2.人格特質</text:p>
            <text:p text:style-name="P122"><text:span text:style-name="T123">…</text:span></text:p>
          </table:table-cell>
        </table:table-row>
      </table:table>
      <text:p text:style-name="P124"><text:span text:style-name="T125"><text:s/></text:span><text:span text:style-name="T126"><text:s text:c="10"/></text:span><text:span text:style-name="T127">填表日期</text:span><text:span text:style-name="T128">：</text:span><text:span text:style-name="T129"><text:s/></text:span><text:span text:style-name="T130"><text:s text:c="4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化工系雙主修輔系個人資料表學士班</dc:title>
    <dc:subject/>
    <meta:initial-creator>user</meta:initial-creator>
    <dc:creator>user</dc:creator>
    <meta:creation-date>2022-07-21T03:46:00Z</meta:creation-date>
    <dc:date>2022-07-21T03:46:00Z</dc:date>
    <meta:print-date>2007-03-19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